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
      <text:list-level-style-number text:level="1" text:style-name="WW_CharLFO3LV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2.4375in"/>
    </style:style>
    <style:style style:name="TableColumn6" style:family="table-column">
      <style:table-column-properties style:column-width="2.4381in"/>
    </style:style>
    <style:style style:name="TableColumn7" style:family="table-column">
      <style:table-column-properties style:column-width="1.8111in"/>
    </style:style>
    <style:style style:name="Table4" style:family="table">
      <style:table-properties style:width="6.686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細明體" fo:color="#000000"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name-complex="細明體" fo:color="#000000" style:font-size-complex="12pt"/>
    </style:style>
    <style:style style:name="T39" style:parent-style-name="預設段落字型" style:family="text">
      <style:text-properties style:font-name="標楷體" style:font-name-asian="標楷體" style:font-name-complex="細明體" fo:color="#00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細明體" fo:color="#000000" style:font-size-complex="12pt"/>
    </style:style>
    <style:style style:name="T45" style:parent-style-name="預設段落字型" style:family="text">
      <style:text-properties style:font-name="標楷體" style:font-name-asian="標楷體" style:font-name-complex="細明體" fo:color="#000000" style:font-size-complex="12pt"/>
    </style:style>
    <style:style style:name="T46" style:parent-style-name="預設段落字型" style:family="text">
      <style:text-properties style:font-name="標楷體" style:font-name-asian="標楷體" style:font-name-complex="細明體" fo:color="#000000" style:font-size-complex="12pt"/>
    </style:style>
    <style:style style:name="T47" style:parent-style-name="預設段落字型" style:family="text">
      <style:text-properties style:font-name="標楷體" style:font-name-asian="標楷體" style:font-name-complex="細明體" fo:color="#000000" style:font-size-complex="12pt"/>
    </style:style>
    <style:style style:name="P48" style:parent-style-name="內文" style:family="paragraph">
      <style:text-properties style:font-name="標楷體" style:font-name-asian="標楷體"/>
    </style:style>
  </office:automatic-styles>
  <office:body>
    <office:text text:use-soft-page-breaks="true">
      <text:p text:style-name="P1">臺灣證券交易所股份有限公司變更交易方法有價證券交易作業辦法</text:p>
      <text:p text:style-name="P3">第三條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p>
            <text:p text:style-name="P18">列為變更交易方法之有價證券，證券經紀商於接受委託買賣時，應先收足款券，始得辦理買賣申報。</text:p>
            <text:p text:style-name="P19">有保管機構代理之機構投資人或政府基金，申報賣出單一變更交易方法之有價證券，當日累計金額未達新臺幣伍仟萬元以上者，得不適用前項之規定。</text:p>
            <text:p text:style-name="P20">第一項有價證券之交易方式得經本公司公告採行分盤集合競價方式，約每三十分鐘以人工管制之撮合終端機執行撮合作業一次為原則，並得視交易情形因應公告調整撮合時間。</text:p>
            <text:p text:style-name="P21">第一項應先收足款券措施不適用於違約專戶、認購（售）權證流動量提供者專戶或認購（售）權證避險專戶買賣變更交易方法有價證券者，另第一項及第三項措施不適用於盤後零股交易。</text:p>
          </table:table-cell>
          <table:table-cell table:style-name="TableCell22">
            <text:p text:style-name="P23">第三條</text:p>
            <text:p text:style-name="P24">列為變更交易方法之有價證券，證券經紀商於接受委託買賣時，應先收足款券，始得辦理買賣申報。</text:p>
            <text:p text:style-name="P25">有保管機構代理之機構投資人或政府基金，申報賣出單一變更交易方法之有價證券，當日累計金額未達新臺幣伍仟萬元以上者，得不適用前項之規定。</text:p>
            <text:p text:style-name="P26">第一項有價證券之交易方式得經本公司公告採行分盤集合競價方式，約每三十分鐘以人工管制之撮合終端機執行撮合作業一次為原則，並得視交易情形因應公告調整撮合時間。</text:p>
            <text:p text:style-name="內文"><text:span text:style-name="T27">第一項應先收足款券措施不適用於違約專戶、認購（售）權證流動量提供者專戶或認購（售）權證避險專戶</text:span><text:span text:style-name="T28">（不含帳號編碼前三碼為「九二九」帳戶）</text:span><text:span text:style-name="T29">買賣變更交易方法有價證券者，另第一項及第三項措施不適用於盤後零股交易。</text:span></text:p>
          </table:table-cell>
          <table:table-cell table:style-name="TableCell30">
            <text:p text:style-name="P31"><text:span text:style-name="T32">配合證券交易稅條例第二條之三規定，權證發行人</text:span><text:span text:style-name="T33">基於履行報價責任規定及風險管理目的</text:span><text:span text:style-name="T34">出賣權證避險專戶內經目的事業主管機關核可之標的股票者，按每次交易成交價格依千分之ㄧ稅率課徵證券交易稅</text:span><text:span text:style-name="T35">，本公司調整</text:span><text:span text:style-name="T36">帳號編碼前三碼「九二九」為</text:span><text:span text:style-name="T37">符合降稅範圍之</text:span><text:span text:style-name="T38">認購（售）權證避險專戶，</text:span><text:span text:style-name="T39">因</text:span><text:span text:style-name="T40">權證避險業務均係依相關作業要點與審查準則之規範予以執行及監理，爰</text:span><text:span text:style-name="T41">修</text:span><text:span text:style-name="T42">正本條第四項，將</text:span><text:span text:style-name="T43">前開</text:span><text:span text:style-name="T44">認購（售）權證避險專戶排除適</text:span><text:span text:style-name="T45">用預收款券</text:span><text:span text:style-name="T46">處置措施</text:span><text:span text:style-name="T47">。</text:span></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letter-kerning="false" style:font-size-complex="12pt" fo:hyphenate="false"/>
    </style:style>
    <style:style style:name="本文字元" style:display-name="本文 字元" style:family="text">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fo:font-size="14pt" style:font-size-asian="14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4LVL1" style:family="text">
      <style:text-properties style:font-name-complex="Times New Roman"/>
    </style:style>
    <style:style style:name="WW_CharLFO46LVL1" style:family="text">
      <style:text-properties fo:color="#FF0000" fo:language="en" fo:country="US"/>
    </style:style>
    <style:style style:name="WW_CharLFO47LVL1" style:family="text">
      <style:text-properties style:font-name-complex="Times New Roman"/>
    </style:style>
    <style:style style:name="WW_CharLFO4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
      <text:list-level-style-number text:level="1" text:style-name="WW_CharLFO3LV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803</meta:initial-creator>
    <dc:creator>邱思嘉</dc:creator>
    <meta:creation-date>2023-08-24T04:17:00Z</meta:creation-date>
    <dc:date>2023-08-24T04:17:00Z</dc:date>
    <meta:print-date>2017-09-27T06:34:00Z</meta:print-date>
    <meta:template xlink:href="Normal.dotm" xlink:type="simple"/>
    <meta:editing-cycles>2</meta:editing-cycles>
    <meta:editing-duration>PT0S</meta:editing-duration>
    <meta:document-statistic meta:page-count="1" meta:paragraph-count="1" meta:word-count="123" meta:character-count="825" meta:row-count="5" meta:non-whitespace-character-count="703"/>
  </office:meta>
</office:document-meta>
</file>